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0.002cm" fo:margin-top="0cm" fo:margin-bottom="0.148cm" fo:text-align="justify" style:justify-single-word="false" fo:text-indent="0cm" style:auto-text-indent="false"/>
    </style:style>
    <style:style style:name="P2" style:family="paragraph" style:parent-style-name="Normal">
      <style:paragraph-properties fo:margin-left="0cm" fo:margin-right="-0.002cm" fo:margin-top="0cm" fo:margin-bottom="0.148cm" fo:text-align="center" style:justify-single-word="false" fo:text-indent="0cm" style:auto-text-indent="false"/>
    </style:style>
    <style:style style:name="P3" style:family="paragraph" style:parent-style-name="Normal">
      <style:paragraph-properties fo:margin-left="0.03cm" fo:margin-right="-0.002cm" fo:margin-top="0cm" fo:margin-bottom="0.363cm" fo:line-height="9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3cm" fo:margin-right="-0.002cm" fo:margin-top="0cm" fo:margin-bottom="0.474cm" fo:line-height="9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cm" fo:margin-right="-0.002cm" fo:margin-top="0cm" fo:margin-bottom="0.538cm" fo:line-height="9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34cm" fo:margin-right="-0.002cm" fo:line-height="143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34cm" fo:margin-right="-0.00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color="#0462c1" fo:font-size="11.5pt" style:font-size-asian="11.5pt" style:font-size-complex="11.5pt"/>
    </style:style>
    <style:style style:name="P11" style:family="paragraph" style:parent-style-name="Default">
      <style:paragraph-properties fo:margin-left="1.249cm" fo:margin-right="0cm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462c1" fo:font-size="11.5pt" style:font-size-asian="11.5pt" style:font-size-complex="11.5pt"/>
    </style:style>
    <style:style style:name="P13" style:family="paragraph" style:parent-style-name="Normal">
      <style:paragraph-properties fo:margin-left="1.249cm" fo:margin-right="-0.002cm" fo:margin-top="0cm" fo:margin-bottom="0.148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L3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Standard" style:list-style-name="L4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0cm" fo:margin-right="-0.002cm" fo:margin-top="0cm" fo:margin-bottom="0.3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018cm solid #000000" style:shadow="none"/>
    </style:style>
    <style:style style:name="P17" style:family="paragraph" style:parent-style-name="Normal" style:list-style-name="L2">
      <style:paragraph-properties fo:margin-left="0.448cm" fo:margin-right="-0.002cm" fo:margin-top="0cm" fo:margin-bottom="0.141cm" fo:line-height="110%" fo:text-align="justify" style:justify-single-word="false" fo:text-indent="-0.432cm" style:auto-text-indent="false">
        <style:tab-stops/>
      </style:paragraph-properties>
    </style:style>
    <style:style style:name="P18" style:family="paragraph" style:parent-style-name="Normal" style:list-style-name="L1" style:master-page-name="">
      <style:paragraph-properties fo:margin-left="-0.018cm" fo:margin-right="-0.035cm" fo:margin-top="0cm" fo:margin-bottom="0.228cm" fo:line-height="90%" fo:text-align="justify" style:justify-single-word="false" fo:hyphenation-ladder-count="no-limit" fo:text-indent="0cm" style:auto-text-indent="false" style:page-number="auto">
        <style:tab-stops>
          <style:tab-stop style:position="0.494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Título_20_1">
      <style:paragraph-properties fo:margin-left="0.03cm" fo:margin-right="-0.002cm" fo:margin-top="0cm" fo:margin-bottom="0.28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use-window-font-color="true" style:font-name="Calibri" fo:font-size="11pt" fo:background-color="#ffff00" style:font-size-asian="11pt" style:language-asian="es" style:country-asian="ES" style:font-size-complex="11pt"/>
    </style:style>
    <style:style style:name="T4" style:family="text">
      <style:text-properties style:text-position="super 67%" style:font-name="Calibri" fo:font-size="9pt" style:font-name-asian="Calibri" style:font-size-asian="9pt" style:font-name-complex="Calibri"/>
    </style:style>
    <style:style style:name="T5" style:family="text">
      <style:text-properties style:text-position="super 67%" fo:font-size="9pt" style:font-size-asian="9pt"/>
    </style:style>
    <style:style style:name="T6" style:family="text">
      <style:text-properties style:text-position="super 67%" fo:font-size="9pt" fo:background-color="#ffff00" style:font-size-asian="9pt"/>
    </style:style>
    <style:style style:name="T7" style:family="text">
      <style:text-properties fo:font-style="italic" style:font-name-asian="Calibri" style:font-style-asian="italic" style:font-name-complex="Calibri"/>
    </style:style>
    <style:style style:name="T8" style:family="text">
      <style:text-properties fo:font-style="italic" fo:background-color="#ffff00" style:font-name-asian="Calibri" style:font-style-asian="italic" style:font-name-complex="Calibri"/>
    </style:style>
    <style:style style:name="T9" style:family="text">
      <style:text-properties fo:background-color="#ffff00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color="#0462c1" fo:font-size="11.5pt" style:font-size-asian="11.5pt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1.127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1.319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1">DECLARACIÓN DE ACCESIBILIDAD</text:span></text:span></text:p>
      <text:p text:style-name="P3"/>
      <text:p text:style-name="P3">AFILADOS TECNOLOGICOS INSULARES SL se ha comprometido a hacer <text:span text:style-name="Fuente_20_de_20_párrafo_20_predeter."><text:span text:style-name="T2">accesible su sitio </text:span></text:span>web de conformidad con el Real Decreto 1112/2018 de 7 de Septiembre sobre accesibilidad de los sitios web y aplicaciones para dispositivos móviles del Sector público <text:span text:style-name="Fuente_20_de_20_párrafo_20_predeter."><text:span text:style-name="T2">por el que se traspone la Directiva (UE) 2016/2102 del Parlamento Europeo y del Consejo. </text:span></text:span></text:p>
      <text:p text:style-name="P4">La presente declaración de accesibilidad se aplica a <text:a xlink:type="simple" xlink:href="http://www.atenorcanarias.com/" office:target-frame-name="_top" xlink:show="replace" text:style-name="Internet_20_link" text:visited-style-name="Visited_20_Internet_20_Link"><text:span text:style-name="Hipervínculo">www.atenorcanarias.com</text:span></text:a> </text:p>
      <text:h text:style-name="P19" text:outline-level="1">Situación de cumplimiento <text:span text:style-name="Fuente_20_de_20_párrafo_20_predeter."><text:span text:style-name="T4"><text:s/></text:span></text:span></text:h>
      <text:list xml:id="list844847891669602866" text:style-name="L1">
        <text:list-header>
          <text:p text:style-name="P18"><text:span text:style-name="Fuente_20_de_20_párrafo_20_predeter."><text:span text:style-name="T7">Este sitio </text:span></text:span>web <text:span text:style-name="Fuente_20_de_20_párrafo_20_predeter."><text:span text:style-name="T7">es</text:span></text:span> plenamente <text:span text:style-name="Fuente_20_de_20_párrafo_20_predeter."><text:span text:style-name="T7">conforme</text:span></text:span> con el Real Decreto 1112/2018 y la EN 301549. <text:s/></text:p>
        </text:list-header>
      </text:list>
      <text:h text:style-name="P19" text:outline-level="1">Preparación de la presente declaración de accesibilidad </text:h>
      <text:p text:style-name="P7">La presente declaración fue preparada el 30.06.2024. </text:p>
      <text:p text:style-name="P3">El método empleado para preparar la declaración ha sido una autoevaluación llevada a cabo por la propia Entidad.</text:p>
      <text:p text:style-name="P5">Última revisión de la declaración: 30.12.24 <text:s/></text:p>
      <text:h text:style-name="P19" text:outline-level="1">Observaciones y datos de contacto </text:h>
      <text:p>De observar cualquier incumplimiento en materia de accesibilidad, pf ponerlo en conocimiento de la Entidad a través de alguno de los siguientes canales: <text:s/></text:p>
      <text:p/>
      <text:p>-presencialmente: acudiendo a la sede social sita en Avenida El Paso (local 2) – Los Majuelos – La Laguna - Tenerife - Islas Canarias (DP 38108). </text:p>
      <text:list xml:id="list8109985459603130192" text:style-name="L3">
        <text:list-item>
          <text:p text:style-name="P14">- por teléfono: 922 875602 </text:p>
        </text:list-item>
      </text:list>
      <text:list xml:id="list7420965332962657408" text:style-name="L4">
        <text:list-item>
          <text:p text:style-name="P15"><text:span text:style-name="Fuente_20_de_20_párrafo_20_predeter."><text:span text:style-name="T10">- </text:span></text:span><text:span text:style-name="Fuente_20_de_20_párrafo_20_predeter."><text:span text:style-name="T10">por correo electrónico: </text:span></text:span><text:a xlink:type="simple" xlink:href="mailto:atenor@atenor.biz" office:target-frame-name="_top" xlink:show="replace" text:style-name="Internet_20_link" text:visited-style-name="Visited_20_Internet_20_Link"><text:span text:style-name="Hipervínculo"><text:span text:style-name="T10">atenor@atenor.biz</text:span></text:span></text:a><text:span text:style-name="Fuente_20_de_20_párrafo_20_predeter."><text:span text:style-name="T11"> </text:span></text:span></text:p>
        </text:list-item>
      </text:list>
      <text:p/>
      <text:p text:style-name="P1"><text:span text:style-name="Fuente_20_de_20_párrafo_20_predeter."><text:span text:style-name="T10">El departamento responsable de la Accesibilidad de la web es el de Gerencia, cuyos datos de contacto son:</text:span></text:span></text:p>
      <text:p/>
      <text:p>Avenida El Paso (local 2) – Los Majuelos – La Laguna - Tenerife - Islas Canarias (DP 38108). </text:p>
      <text:list xml:id="list33518807" text:style-name="L3">
        <text:list-item>
          <text:p text:style-name="P14">Tlf: 922 875602 </text:p>
        </text:list-item>
      </text:list>
      <text:list xml:id="list33523158" text:style-name="L4">
        <text:list-item>
          <text:p text:style-name="P15"><text:span text:style-name="Fuente_20_de_20_párrafo_20_predeter."><text:span text:style-name="T10">Mail: </text:span></text:span><text:a xlink:type="simple" xlink:href="mailto:atenor@atenor.biz" office:target-frame-name="_top" xlink:show="replace" text:style-name="Internet_20_link" text:visited-style-name="Visited_20_Internet_20_Link"><text:span text:style-name="Hipervínculo"><text:span text:style-name="T10">atenor@atenor.biz</text:span></text:span></text:a><text:span text:style-name="Fuente_20_de_20_párrafo_20_predeter."><text:span text:style-name="T11"> </text:span></text:span></text:p>
        </text:list-item>
      </text:list>
      <text:p/>
      <text:h text:style-name="P19" text:outline-level="1">Procedimiento de aplicación </text:h>
      <text:p text:style-name="P3"><text:span text:style-name="Fuente_20_de_20_párrafo_20_predeter."><text:span text:style-name="T10">En caso de no obtenerse una respuesta satisfactoria a una comunicación o solicitud formulada a la Entidad en materia de Accesibilidad, pf dirigirse a su Organo de Gobierno. </text:span></text:span></text:p>
      <text:p>Su dirección y datos de contacto son: </text:p>
      <text:p/>
      <text:p>Atenor Canarias SL – Sr./a Administrador/a. </text:p>
      <text:p>Avenida El Paso (local 2) – Los Majuelos – La Laguna - Tenerife - Islas Canarias (DP 38108). </text:p>
      <text:p><text:soft-page-break/>Teléfono: 652 823372</text:p>
      <text:p text:style-name="P13"><text:span text:style-name="Fuente_20_de_20_párrafo_20_predeter."><text:span text:style-name="T10">Correo electrónico: </text:span></text:span><text:a xlink:type="simple" xlink:href="mailto:ramon@atenor.biz" office:target-frame-name="_top" xlink:show="replace" text:style-name="Internet_20_link" text:visited-style-name="Visited_20_Internet_20_Link"><text:span text:style-name="Hipervínculo"><text:span text:style-name="T10">ramon@atenor.biz</text:span></text:span></text:a><text:span text:style-name="Fuente_20_de_20_párrafo_20_predeter."><text:span text:style-name="T10"> </text:span></text:span></text:p>
      <text:p text:style-name="P1"/>
      <text:p text:style-name="P1"/>
      <text:p text:style-name="P1"/>
      <text:p text:style-name="P2"><draw:frame draw:style-name="fr1" draw:name="Imagen 1" text:anchor-type="as-char" svg:y="0cm" svg:width="3.863cm" style:rel-width="scale" svg:height="2.54cm" style:rel-height="scale" draw:z-index="0"><draw:image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text-autospace="none" style:vertical-align="auto"/>
      <style:text-properties fo:color="#000000" style:font-name="Cambria" fo:font-size="12pt" style:font-size-asian="12pt" style:font-name-complex="Cambria" style:font-size-complex="12pt"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size-asian="16pt" style:language-asian="en" style:country-asian="US" style:font-size-complex="16pt" fo:hyphenate="false" fo:hyphenation-remain-char-count="0" fo:hyphenation-push-char-count="0"/>
    </style:style>
    <style:style style:name="Título_20_2" style:display-name="Título 2" style:family="paragraph" style:next-style-name="Normal" style:default-outline-level="2">
      <style:paragraph-properties fo:margin-left="0.03cm" fo:margin-right="0cm" fo:margin-top="0cm" fo:margin-bottom="0.318cm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50004" fo:font-size="8.5pt" fo:font-weight="bold" style:font-name-asian="Calibri" style:font-size-asian="8.5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e74b5" style:font-name="Calibri Light" fo:font-size="16pt" style:font-name-asian="Times New Roman" style:font-size-asian="16pt" style:language-asian="en" style:country-asian="US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color="#050004" style:font-name="Calibri" fo:font-size="8.5pt" fo:font-weight="bold" style:font-name-asian="Calibri" style:font-size-asian="8.5pt" style:font-weight-asian="bold" style:font-name-complex="Calibri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2" style:display-name="WW_CharLFO1LVL2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3" style:display-name="WW_CharLFO1LVL3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4" style:display-name="WW_CharLFO1LVL4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5" style:display-name="WW_CharLFO1LVL5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6" style:display-name="WW_CharLFO1LVL6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7" style:display-name="WW_CharLFO1LVL7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8" style:display-name="WW_CharLFO1LVL8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9" style:display-name="WW_CharLFO1LVL9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2LVL1" style:display-name="WW_CharLFO2LVL1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2" style:display-name="WW_CharLFO2LVL2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3" style:display-name="WW_CharLFO2LVL3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4" style:display-name="WW_CharLFO2LVL4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5" style:display-name="WW_CharLFO2LVL5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6" style:display-name="WW_CharLFO2LVL6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7" style:display-name="WW_CharLFO2LVL7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8" style:display-name="WW_CharLFO2LVL8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9" style:display-name="WW_CharLFO2LVL9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64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Carmelo Caldentey Mascareño</meta:initial-creator>
    <dc:creator>Ramón Diaz M.</dc:creator>
    <meta:creation-date>2026-02-04T10:34:00Z</meta:creation-date>
    <dc:date>2026-02-04T13:43:40.55</dc:date>
    <meta:editing-cycles>4</meta:editing-cycles>
    <meta:editing-duration>PT37M1S</meta:editing-duration>
    <meta:document-statistic meta:table-count="0" meta:image-count="1" meta:object-count="0" meta:page-count="2" meta:paragraph-count="26" meta:word-count="298" meta:character-count="1899"/>
    <meta:template xlink:type="simple" xlink:actuate="onRequest" xlink:title="" xlink:href="Normal.dotm"/>
  </office:meta>
</office:document-meta>
</file>